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D# Cm Gm Gm x2) - G# Fm Bb Bb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D# Cm Gm Gm x3) - (G# Fm Bb Bb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D# <text:s/>Cm</text:p>
      <text:p>For the lea<text:span text:style-name="Measure_20__23_1">d a</text:span>nd the dre<text:span text:style-name="Measure_20__23_2">gs</text:span> <text:s text:c="10"/>Gm G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D# Cm Gm G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G# Fm</text:p>
      <text:p><text:s text:c="4"/>secure the grou<text:span text:style-name="Measure_20__23_1">nds</text:span> - … <text:s text:c="11"/>Bb <text:s/>Bb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G# Fm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